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line-height="150%" fo:text-align="start" style:justify-single-word="false"/>
      <style:text-properties fo:font-size="13pt" fo:language="de" fo:country="DE" officeooo:paragraph-rsid="001f4f3a" fo:background-color="transparent" style:font-size-asian="13pt" style:font-size-complex="13pt"/>
    </style:style>
    <style:style style:name="P2" style:family="paragraph" style:parent-style-name="Text_20_body">
      <style:paragraph-properties fo:line-height="150%" fo:text-align="start" style:justify-single-word="false"/>
      <style:text-properties fo:font-size="13pt" fo:language="de" fo:country="DE" officeooo:paragraph-rsid="003dc604" fo:background-color="transparent" style:font-size-asian="13pt" style:font-size-complex="13pt"/>
    </style:style>
    <style:style style:name="P3" style:family="paragraph" style:parent-style-name="Text_20_body">
      <style:paragraph-properties fo:line-height="150%" fo:text-align="start" style:justify-single-word="false"/>
      <style:text-properties fo:font-size="13pt" fo:language="de" fo:country="DE" officeooo:paragraph-rsid="0035494c" fo:background-color="transparent" style:font-size-asian="13pt" style:font-size-complex="13pt"/>
    </style:style>
    <style:style style:name="P4" style:family="paragraph" style:parent-style-name="Text_20_body">
      <style:paragraph-properties fo:line-height="150%" fo:text-align="start" style:justify-single-word="false"/>
      <style:text-properties fo:font-size="13pt" fo:language="de" fo:country="DE" officeooo:paragraph-rsid="004047d1" fo:background-color="transparent" style:font-size-asian="13pt" style:font-size-complex="13pt"/>
    </style:style>
    <style:style style:name="P5" style:family="paragraph" style:parent-style-name="Text_20_body">
      <style:paragraph-properties fo:line-height="150%"/>
      <style:text-properties fo:font-size="13pt" fo:language="de" fo:country="DE" officeooo:paragraph-rsid="001ff668" fo:background-color="transparent" style:font-size-asian="13pt" style:font-size-complex="13pt"/>
    </style:style>
    <style:style style:name="P6" style:family="paragraph" style:parent-style-name="Text_20_body">
      <style:paragraph-properties fo:line-height="150%"/>
      <style:text-properties fo:font-size="13pt" fo:language="de" fo:country="DE" officeooo:paragraph-rsid="0035494c" fo:background-color="transparent" style:font-size-asian="13pt" style:font-size-complex="13pt"/>
    </style:style>
    <style:style style:name="P7" style:family="paragraph" style:parent-style-name="Text_20_body">
      <style:paragraph-properties fo:line-height="150%"/>
      <style:text-properties fo:font-size="13pt" fo:language="de" fo:country="DE" officeooo:paragraph-rsid="004711e2" fo:background-color="transparent" style:font-size-asian="13pt" style:font-size-complex="13pt"/>
    </style:style>
    <style:style style:name="P8" style:family="paragraph" style:parent-style-name="Text_20_body">
      <style:paragraph-properties fo:line-height="150%" fo:text-align="start" style:justify-single-word="false"/>
      <style:text-properties fo:font-size="13pt" fo:language="de" fo:country="DE" officeooo:rsid="003dc604" officeooo:paragraph-rsid="003dc604" fo:background-color="transparent" style:font-size-asian="13pt" style:font-size-complex="13pt"/>
    </style:style>
    <style:style style:name="P9" style:family="paragraph" style:parent-style-name="Text_20_body">
      <style:paragraph-properties fo:line-height="150%" fo:text-align="start" style:justify-single-word="false"/>
      <style:text-properties fo:font-size="13pt" fo:language="de" fo:country="DE" officeooo:rsid="0021b208" officeooo:paragraph-rsid="0021b208" fo:background-color="transparent" style:font-size-asian="13pt" style:font-size-complex="13pt"/>
    </style:style>
    <style:style style:name="P10" style:family="paragraph" style:parent-style-name="Standard">
      <style:paragraph-properties fo:line-height="150%" fo:text-align="start" style:justify-single-word="false"/>
      <style:text-properties fo:font-size="13pt" fo:language="de" fo:country="DE" fo:font-weight="bold" officeooo:rsid="001e78c2" officeooo:paragraph-rsid="001e78c2" fo:background-color="transparent" style:font-size-asian="13pt" style:font-weight-asian="bold" style:font-size-complex="13pt" style:font-weight-complex="bold"/>
    </style:style>
    <style:style style:name="P11" style:family="paragraph" style:parent-style-name="Standard">
      <style:paragraph-properties fo:line-height="150%" fo:text-align="start" style:justify-single-word="false"/>
      <style:text-properties fo:font-size="13pt" fo:language="de" fo:country="DE" officeooo:rsid="001e78c2" officeooo:paragraph-rsid="001e78c2" fo:background-color="transparent" style:font-size-asian="13pt" style:font-size-complex="13pt"/>
    </style:style>
    <style:style style:name="P12" style:family="paragraph" style:parent-style-name="Standard">
      <style:paragraph-properties fo:line-height="150%" fo:text-align="start" style:justify-single-word="false"/>
      <style:text-properties fo:font-size="13pt" fo:language="de" fo:country="DE" officeooo:rsid="001e78c2" officeooo:paragraph-rsid="002ee2b9" fo:background-color="transparent" style:font-size-asian="13pt" style:font-size-complex="13pt"/>
    </style:style>
    <style:style style:name="T1" style:family="text">
      <style:text-properties officeooo:rsid="001f4f3a"/>
    </style:style>
    <style:style style:name="T2" style:family="text">
      <style:text-properties officeooo:rsid="00150836"/>
    </style:style>
    <style:style style:name="T3" style:family="text">
      <style:text-properties officeooo:rsid="0008ca44"/>
    </style:style>
    <style:style style:name="T4" style:family="text">
      <style:text-properties fo:font-weight="normal" style:font-weight-asian="normal" style:font-weight-complex="normal"/>
    </style:style>
    <style:style style:name="T5" style:family="text">
      <style:text-properties officeooo:rsid="002488aa"/>
    </style:style>
    <style:style style:name="T6" style:family="text">
      <style:text-properties officeooo:rsid="00282101"/>
    </style:style>
    <style:style style:name="T7" style:family="text">
      <style:text-properties officeooo:rsid="0029f60e"/>
    </style:style>
    <style:style style:name="T8" style:family="text">
      <style:text-properties officeooo:rsid="002cf03f"/>
    </style:style>
    <style:style style:name="T9" style:family="text">
      <style:text-properties officeooo:rsid="002ee2b9"/>
    </style:style>
    <style:style style:name="T10" style:family="text">
      <style:text-properties officeooo:rsid="0035494c"/>
    </style:style>
    <style:style style:name="T11" style:family="text">
      <style:text-properties officeooo:rsid="003d2890"/>
    </style:style>
    <style:style style:name="T12" style:family="text">
      <style:text-properties officeooo:rsid="003dc604"/>
    </style:style>
    <style:style style:name="T13" style:family="text">
      <style:text-properties officeooo:rsid="003ffbb7"/>
    </style:style>
    <style:style style:name="T14" style:family="text">
      <style:text-properties officeooo:rsid="00379c68"/>
    </style:style>
    <style:style style:name="T15" style:family="text">
      <style:text-properties officeooo:rsid="0038f2b0"/>
    </style:style>
    <style:style style:name="T16" style:family="text">
      <style:text-properties officeooo:rsid="00435877"/>
    </style:style>
    <style:style style:name="T17" style:family="text">
      <style:text-properties officeooo:rsid="0044ae2c"/>
    </style:style>
    <style:style style:name="T18" style:family="text">
      <style:text-properties officeooo:rsid="0045c3a0"/>
    </style:style>
    <style:style style:name="T19" style:family="text">
      <style:text-properties officeooo:rsid="004711e2"/>
    </style:style>
    <style:style style:name="T20" style:family="text">
      <style:text-properties officeooo:rsid="00472cbe"/>
    </style:style>
    <style:style style:name="T21" style:family="text">
      <style:text-properties officeooo:rsid="0047df70"/>
    </style:style>
    <style:style style:name="T22" style:family="text">
      <style:text-properties officeooo:rsid="004f658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debeitrag 8.3.<text:span text:style-name="T6">21</text:span></text:p>
      <text:p text:style-name="P11"/>
      <text:p text:style-name="P12">Wir wollen heute nochmal daran erinnern, was in Aachen letztes Jahr am Frauen*kampftag geschehen ist: Im Vorfeld der Demonstration griffen <text:span text:style-name="T9">die</text:span> <text:span text:style-name="T7">Nachwuchs</text:span>nazis Norman S. und Kayan H. vermeintliche Demoteilnehmer*innen an. Einer von ih<text:span text:style-name="T12">nen drohte mit</text:span> ein<text:span text:style-name="T12">em</text:span> Messer, der andere war mit Quarzsandhandschuhen und Zahnschutz ausgestattet. Die beiden Nazis gingen völlig hemmungslos und aggressiv vor <text:span text:style-name="T16">und hatten offenbar die Absicht, Personen ernsthaft zu verletzen. Das konnte n</text:span>ur durch entschlossenes Eingreifen <text:span text:style-name="T22">von Antifaschist*innen</text:span> verhindert werden. <text:span text:style-name="T1">Einer der Angreifer wurde jedoch leicht verletzt.</text:span></text:p>
      <text:p text:style-name="P11"/>
      <text:p text:style-name="P1"><text:span text:style-name="T1">Das war nicht das erste mal, dass die beiden kleinen Aachener Lokalfaschos vermeintlich links aussehende Personen bedrohten oder angriffen</text:span>. <text:span text:style-name="T1">Ihre Strategie </text:span>scheint es zu sein, sich in der Nähe von bekannten Orten der linken Szene aufzuhalten und gezielt Kleingruppen oder Einzelpersonen aufzulauern. Dass dies auch am 8. März <text:span text:style-name="T6">2020 </text:span>ihr Plan war, liegt dabei auf der Hand.</text:p>
      <text:p text:style-name="P2"><text:span text:style-name="T1">Im </text:span>Anschluss an die Demo, <text:span text:style-name="T1">die angeblich zu ihrem eigenen Schutze von einem massiven Polizeiaufgebot begleitet wurde, wurden zahlreiche Demoteilnehmer*innen von der Polizei gekesselt, durchsucht, schikaniert und ihre Personalien kontrolliert. Das ist klar als eine Verletzung des Versammlungsgesetzes zu werten. Es wurde hier offenbar die gesamte Demo unter Generalverdacht gestellt. Die Polizei scheißt immer öfter auf bestehendes Recht, um an die Personalien linker Protestierender zu kommen – wie sie auch kürzlich bei den Protesten gegen die Verschwörungstheoretiker*innen von Querdenken wieder unter Beweis stellten. Dort wurden linke Aktivist*innen völlig willkürlich kontrolliert, zu Boden geworfen und geschlagen. </text:span></text:p>
      <text:p text:style-name="P8">Dass die Bullen eher dazu tendieren, linke und libertäre Personen zu verdächtigen, verwundert jedoch auch nicht wirklich. Denn auch, wenn sie nicht gerade selbst Mitglied in der lokalen rechten Chatgruppe oder Terrorzelle sind, sind viele rechten Ideologien zumindest freundlich zugewandt.</text:p>
      <text:p text:style-name="P9">Die Demo am 8. März richtete sich klar gegen traditionelle Rollenbilder, die die extreme Rechte mit allen Mitteln verteidigen will. Frauen, nichtbinäre und Trans*-<text:span text:style-name="T20">P</text:span>ersonen, <text:span text:style-name="T17">die laut</text:span> für ihre Rechte auf die Straße <text:span text:style-name="T18">gehen</text:span>, <text:span text:style-name="T17">passen nicht in ihre Vorstellungen</text:span>.</text:p>
      <text:p text:style-name="P5"><text:soft-page-break/><text:span text:style-name="T3">In der rechten Szene</text:span> <text:span text:style-name="T3">und der Neuen Rechten </text:span>wird ein Bild von Männlichkeit propagiert, das Stärke und Dominanz ausstrahlt und niemals weich sein darf. Dass diese Denkstrukturen Gewalt fördern und verherrlichen, ist sowohl historisch als auch aktuell sichtbar, wenn man sich mit rechten Hasskommentaren im Internet, Übergriffen auf Geflüchtete oder <text:span text:style-name="T11">rechten Terroranschlägen wie in Christchurch, </text:span>Hanau oder Halle beschäftigt.</text:p>
      <text:p text:style-name="P6">Antifeminismus ist ein Grundpfeiler <text:span text:style-name="T2">extrem rechter </text:span>Ideologien und dient als Bindeglied verschiedener rechter Strömungen, <text:span text:style-name="T5">aber auch als Brücke zwischen der extremen Rechten und konservativen bis bürgerlich-pseudoliberalen Mackern</text:span>. Von AfD, Pegida, Incels oder Identitären bis hin zu rechten Verschwörungstheoretikern und Attentätern, sie alle eint der Kampf gegen „Feminazis“ und „Gender-Gaga“. Auch wenn dies in verschiedenen Ausprägungen geschieht, lassen sich doch viele Gemeinsamkeiten feststellen: Im völkisch-nationalistischen Weltbild wird die „klassische“ Familie aus Vater, Mutter und mehreren Kindern als Basis der Gesellschaft verklärt. Hierbei herrscht eine strenge Rollenverteilung. Frauen sollen für die Familie sorgen und sich um die Hausarbeit kümmern, während Männer als Familienoberhaupt für Arbeit und Politik zuständig sind. Geschlechtsidentitäten jenseits von Mann und Frau werden verleugnet, den beiden Geschlechtern spezifische Eigenschaften zugeordnet: <text:span text:style-name="T8">der Faschist</text:span> Björn Höcke spricht von „Wehrhaftigkeit, Weisheit und Führung beim Mann – Intuition, Sanftmut und Hingabe bei der Fra<text:span text:style-name="T2">u.</text:span>” Dem Mann wird also eine Vormachtstellung zugesprochen, während von Frauen emotionale Fürsorge erwartet wird. <text:span text:style-name="T10">Dieses vermeintlich „natürliche“ Rollenbild ist aktuell auch bei den verschwörungstheoretisch-esoterisch geprägten „Querdenken“-Fuzzis sehr beliebt.</text:span></text:p>
      <text:p text:style-name="P7">Menschen, die diese Rollenbilder anfechten, werden als realitätsfern und gefährlich dargestellt. So hetzen Rechte gegen den angeblich um sich greifenden Feminismus, der völlig übers Ziel hinausschießen würde und Männer versklaven möchte. <text:line-break/>Oft wird auch unter dem Vorwand, (deutsche) Frauen – <text:span text:style-name="T19">beziehungsweise das, was Rechte darunter verstehen – </text:span>vor Übergriffen schützen zu wollen, Rassismus geschürt und salonfähig gemacht. </text:p>
      <text:p text:style-name="P7"><text:line-break/>Ein häufiges Narrativ ist auch das der „Frühsexualisierung von Kindern“: Durch Sichtbarkeit und Akzeptanz queerer Personen und Lebensentwürfe würden Kinder „verwirrt“ oder gar umerzogen. Dies scheint absurd im Angesicht der Tatsache, dass im <text:soft-page-break/>Gegenteil cis- und Heteronormativität nach wie vor allgegenwärtig sind und es zum Beispiel immer noch Konversion<text:span text:style-name="T21">s</text:span>therapie gibt, mithilfe derer Jugendliche zur Heterosexualität erzogen werden sollen.<text:line-break/>Von der Norm der Vater-Mutter-Kinder-Familie und klassischen Rollenbildern abweichende Lebensformen werden jedoch als eine unmittelbare Bedrohung der Gesellschaft angesehen.<text:line-break/>So schrieb auch der <text:span text:style-name="T4">rechtsextreme</text:span> norwegische Massenmörder Anders Breivik: «Das Erstarken des Feminismus bedeutet das Ende der Nation und das Ende des Westens.» Die Emanzipation von Frauen* und die angebliche Verweichlichung von Männern mache die europäische Gesellschaft anfällig für eine angeblich drohende Islamisierung oder einer Machtübernahme durch Migrant*innen <text:span text:style-name="T22">oder Jüd*innen</text:span>. Auch Abtreibungsgegner*innen, <text:span text:style-name="T13">aber auch antisemitische Verschwörungstheoretiker*innen um Querdenken</text:span> bedienen sich dieser Rhetorik: deutsche Frauen sollen möglichst viele Kinder bekommen, da sonst eine „Überfremdung“ oder gleich der „Bevölkerungsaustausch“ drohe. Im Programm der Partei „Die Rechte“, zu deren Ableger Syndikat 52 auch die beiden Angreifer vom 8. März <text:span text:style-name="T9">2020</text:span> gehören, heißt es: „Trotz der dramatischen demografischen Entwicklung werden jährlich noch immer hunderttausende Kinder im Mutterleib durch Abtreibung getötet.”</text:p>
      <text:p text:style-name="P3">Im Anbetracht all dieser Aspekte ist es nicht verwunderlich, dass alle Menschen, die an der Demonstration zum Frauen*kampftag teilnahmen, zu den Feinden der Extremen Rechten gehören. <text:line-break/>Deshalb zielte die Bedrohung von Teilnehmer*innen durch die beiden Nazis klar darauf ab, diese einzuschüchtern und davon abzuhalten, sich weiter feministisch oder links zu engagieren. <text:span text:style-name="T2">Dazu sollten </text:span>Verletzungen sowohl körperlicher als auch psychischer Art oder die einkalkulierte Kriminalisierung und Einschränkungen durch die Polizei dienen. </text:p>
      <text:p text:style-name="P4">Es ist wichtig, sich gegen solche Versuche zu wehren und weiter für den Feminismus auf die Straße zu gehen. <text:span text:style-name="T14">Gerade in Zeiten eines antifeministischen Backlashs auf der ganzen Welt dürfen wir nicht zulassen, dass rechte Ideologien uns in unserer Freiheit einschränken! Denn sie sind kein Nischenproblem, sondern ziehen sich in verschiedenen Ausprägungen durch unsere gesamte patriarchale Gesellschaft. </text:span></text:p>
      <text:p text:style-name="P4"><text:span text:style-name="T15">Lasst uns gemeinsam gegen diese Ideologien und das System, das sie hervorbringt, kämpfen!</text:span><text:line-break/>Dieser Kampf bleibt <text:span text:style-name="T15">feministisch, antifaschistisch, antikapitalistisch</text:span> und <text:span text:style-name="T15">antiautoritä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7T16:42:09.622674780</meta:creation-date>
    <dc:date>2021-03-09T12:40:12.227297626</dc:date>
    <meta:editing-duration>PT1H49M33S</meta:editing-duration>
    <meta:editing-cycles>38</meta:editing-cycles>
    <meta:generator>LibreOffice/6.1.5.2$Linux_X86_64 LibreOffice_project/10$Build-2</meta:generator>
    <meta:document-statistic meta:table-count="0" meta:image-count="0" meta:object-count="0" meta:page-count="3" meta:paragraph-count="13" meta:word-count="934" meta:character-count="7099" meta:non-whitespace-character-count="6167"/>
  </office:meta>
</office:document-meta>
</file>