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08b6c"/>
    </style:style>
    <style:style style:name="P2" style:family="paragraph" style:parent-style-name="Standard">
      <style:paragraph-properties fo:line-height="115%" fo:text-align="justify" style:justify-single-word="false"/>
      <style:text-properties fo:color="#000000" style:font-name="times new roman" fo:font-size="16pt" style:text-underline-style="solid" style:text-underline-width="auto" style:text-underline-color="font-color" officeooo:rsid="003194b6" officeooo:paragraph-rsid="00008b6c" style:font-size-asian="16pt" style:font-size-complex="16pt"/>
    </style:style>
    <style:style style:name="P3" style:family="paragraph" style:parent-style-name="Standard">
      <style:paragraph-properties fo:line-height="115%" fo:text-align="justify" style:justify-single-word="false"/>
      <style:text-properties style:font-name="times new roman" fo:font-size="13pt" officeooo:rsid="00273501" officeooo:paragraph-rsid="00008b6c" style:font-size-asian="13pt" style:font-size-complex="13pt"/>
    </style:style>
    <style:style style:name="P4" style:family="paragraph" style:parent-style-name="Standard">
      <style:paragraph-properties fo:line-height="115%" fo:text-align="justify" style:justify-single-word="false"/>
      <style:text-properties style:font-name="times new roman" fo:font-size="13pt" officeooo:rsid="0014c3e7" officeooo:paragraph-rsid="00008b6c" style:font-size-asian="13pt" style:font-size-complex="13pt"/>
    </style:style>
    <style:style style:name="P5" style:family="paragraph" style:parent-style-name="Standard">
      <style:paragraph-properties fo:line-height="115%" fo:text-align="justify" style:justify-single-word="false"/>
      <style:text-properties style:font-name="times new roman" fo:font-size="13pt" officeooo:rsid="001642cb" officeooo:paragraph-rsid="00008b6c" style:font-size-asian="13pt" style:font-size-complex="13pt"/>
    </style:style>
    <style:style style:name="P6" style:family="paragraph" style:parent-style-name="Standard">
      <style:paragraph-properties fo:line-height="115%" fo:text-align="justify" style:justify-single-word="false"/>
      <style:text-properties style:font-name="times new roman" fo:font-size="13pt" officeooo:rsid="0016683e" officeooo:paragraph-rsid="00008b6c" style:font-size-asian="13pt" style:font-size-complex="13pt"/>
    </style:style>
    <style:style style:name="P7" style:family="paragraph" style:parent-style-name="Standard">
      <style:paragraph-properties fo:line-height="115%" fo:text-align="justify" style:justify-single-word="false"/>
      <style:text-properties style:font-name="times new roman" fo:font-size="13pt" officeooo:rsid="0018f9c3" officeooo:paragraph-rsid="00008b6c" style:font-size-asian="13pt" style:font-size-complex="13pt"/>
    </style:style>
    <style:style style:name="P8" style:family="paragraph" style:parent-style-name="Standard">
      <style:paragraph-properties fo:line-height="115%" fo:text-align="justify" style:justify-single-word="false"/>
      <style:text-properties style:font-name="times new roman" fo:font-size="13pt" officeooo:paragraph-rsid="00008b6c" style:font-size-asian="13pt" style:font-size-complex="13pt"/>
    </style:style>
    <style:style style:name="P9" style:family="paragraph" style:parent-style-name="Standard">
      <style:paragraph-properties fo:line-height="115%" fo:text-align="justify" style:justify-single-word="false"/>
      <style:text-properties style:font-name="times new roman" fo:font-size="13pt" officeooo:rsid="00198ba8" officeooo:paragraph-rsid="00008b6c" style:font-size-asian="13pt" style:font-size-complex="13pt"/>
    </style:style>
    <style:style style:name="P10" style:family="paragraph" style:parent-style-name="Standard">
      <style:paragraph-properties fo:line-height="115%" fo:text-align="start" style:justify-single-word="false"/>
      <style:text-properties style:font-name="times new roman" fo:font-size="13pt" officeooo:rsid="00198ba8" officeooo:paragraph-rsid="00008b6c" style:font-size-asian="13pt" style:font-size-complex="13pt"/>
    </style:style>
    <style:style style:name="P11" style:family="paragraph" style:parent-style-name="Standard">
      <style:paragraph-properties fo:line-height="115%" fo:text-align="justify" style:justify-single-word="false"/>
      <style:text-properties style:font-name="times new roman" fo:font-size="13pt" officeooo:rsid="001ad162" officeooo:paragraph-rsid="00008b6c" style:font-size-asian="13pt" style:font-size-complex="13pt"/>
    </style:style>
    <style:style style:name="P12" style:family="paragraph" style:parent-style-name="Standard">
      <style:paragraph-properties fo:line-height="115%" fo:text-align="justify" style:justify-single-word="false"/>
      <style:text-properties style:font-name="times new roman" fo:font-size="13pt" officeooo:rsid="001ccc8f" officeooo:paragraph-rsid="00040850" style:font-size-asian="13pt" style:font-size-complex="13pt"/>
    </style:style>
    <style:style style:name="P13" style:family="paragraph" style:parent-style-name="Standard">
      <style:paragraph-properties fo:line-height="115%" fo:text-align="justify" style:justify-single-word="false"/>
      <style:text-properties style:font-name="times new roman" fo:font-size="13pt" officeooo:rsid="002baff4" officeooo:paragraph-rsid="00008b6c" fo:background-color="#81d41a" style:font-size-asian="13pt" style:font-size-complex="13pt"/>
    </style:style>
    <style:style style:name="P14" style:family="paragraph" style:parent-style-name="Standard">
      <style:paragraph-properties fo:line-height="115%" fo:text-align="start" style:justify-single-word="false"/>
      <style:text-properties style:font-name="times new roman" fo:font-size="13pt" fo:font-weight="bold" officeooo:rsid="001ad162" officeooo:paragraph-rsid="00008b6c" style:font-size-asian="13pt" style:font-weight-asian="bold" style:font-size-complex="13pt" style:font-weight-complex="bold"/>
    </style:style>
    <style:style style:name="P15" style:family="paragraph" style:parent-style-name="Standard">
      <style:paragraph-properties fo:line-height="115%" fo:text-align="start" style:justify-single-word="false"/>
      <style:text-properties style:font-name="times new roman" fo:font-size="13pt" fo:font-weight="bold" officeooo:rsid="00198ba8" officeooo:paragraph-rsid="00008b6c" style:font-size-asian="13pt" style:font-weight-asian="bold" style:font-size-complex="13pt" style:font-weight-complex="bold"/>
    </style:style>
    <style:style style:name="P16" style:family="paragraph" style:parent-style-name="Standard">
      <style:paragraph-properties fo:line-height="115%" fo:text-align="justify" style:justify-single-word="false"/>
      <style:text-properties style:font-name="times new roman" fo:font-size="13pt" officeooo:rsid="002f626a" officeooo:paragraph-rsid="00008b6c" fo:background-color="#fff200" style:font-size-asian="13pt" style:font-size-complex="13pt"/>
    </style:style>
    <style:style style:name="P17" style:family="paragraph" style:parent-style-name="Standard">
      <style:paragraph-properties fo:line-height="115%" fo:text-align="justify" style:justify-single-word="false"/>
      <style:text-properties style:font-name="times new roman" fo:font-size="13pt" officeooo:rsid="0002b35d" officeooo:paragraph-rsid="0002b35d" fo:background-color="#fff200" style:font-size-asian="13pt" style:font-size-complex="13pt"/>
    </style:style>
    <style:style style:name="P18" style:family="paragraph" style:parent-style-name="Standard">
      <style:paragraph-properties fo:line-height="115%" fo:text-align="justify" style:justify-single-word="false"/>
      <style:text-properties style:font-name="times new roman" fo:font-size="13pt" officeooo:rsid="0002b35d" officeooo:paragraph-rsid="0002b35d" fo:background-color="transparent" style:font-size-asian="13pt" style:font-size-complex="13pt"/>
    </style:style>
    <style:style style:name="P19" style:family="paragraph" style:parent-style-name="Standard">
      <style:paragraph-properties fo:line-height="115%" fo:text-align="justify" style:justify-single-word="false"/>
      <style:text-properties style:font-name="times new roman" fo:font-size="13pt" officeooo:rsid="002e89eb" officeooo:paragraph-rsid="00008b6c" fo:background-color="transparent" style:font-size-asian="13pt" style:font-size-complex="13pt"/>
    </style:style>
    <style:style style:name="P20" style:family="paragraph" style:parent-style-name="Standard">
      <style:paragraph-properties fo:line-height="115%" fo:text-align="justify" style:justify-single-word="false"/>
      <style:text-properties style:font-name="times new roman" fo:font-size="13pt" officeooo:rsid="0020dcf4" officeooo:paragraph-rsid="00040850" fo:background-color="transparent" style:font-size-asian="13pt" style:font-size-complex="13pt"/>
    </style:style>
    <style:style style:name="P21" style:family="paragraph" style:parent-style-name="Standard">
      <style:paragraph-properties fo:line-height="115%" fo:text-align="start" style:justify-single-word="false"/>
      <style:text-properties officeooo:rsid="001ad162" officeooo:paragraph-rsid="00008b6c"/>
    </style:style>
    <style:style style:name="P22" style:family="paragraph" style:parent-style-name="Standard">
      <style:paragraph-properties fo:line-height="115%" fo:text-align="start" style:justify-single-word="false"/>
      <style:text-properties officeooo:rsid="00198ba8" officeooo:paragraph-rsid="00008b6c"/>
    </style:style>
    <style:style style:name="T1" style:family="text">
      <style:text-properties officeooo:rsid="001642cb"/>
    </style:style>
    <style:style style:name="T2" style:family="text">
      <style:text-properties officeooo:rsid="002d392c"/>
    </style:style>
    <style:style style:name="T3" style:family="text">
      <style:text-properties officeooo:rsid="0018f9c3"/>
    </style:style>
    <style:style style:name="T4" style:family="text">
      <style:text-properties officeooo:rsid="00160d98"/>
    </style:style>
    <style:style style:name="T5" style:family="text">
      <style:text-properties officeooo:rsid="001d8103"/>
    </style:style>
    <style:style style:name="T6" style:family="text">
      <style:text-properties fo:color="#000000" officeooo:rsid="002baff4"/>
    </style:style>
    <style:style style:name="T7" style:family="text">
      <style:text-properties fo:color="#000000" officeooo:rsid="00308cb0"/>
    </style:style>
    <style:style style:name="T8" style:family="text">
      <style:text-properties fo:color="#000000" officeooo:rsid="00160d98"/>
    </style:style>
    <style:style style:name="T9" style:family="text">
      <style:text-properties fo:color="#000000" officeooo:rsid="003194b6"/>
    </style:style>
    <style:style style:name="T10" style:family="text">
      <style:text-properties fo:color="#000000" officeooo:rsid="00065dfb"/>
    </style:style>
    <style:style style:name="T11" style:family="text">
      <style:text-properties officeooo:rsid="002f626a"/>
    </style:style>
    <style:style style:name="T12" style:family="text">
      <style:text-properties officeooo:rsid="0028d802"/>
    </style:style>
    <style:style style:name="T13" style:family="text">
      <style:text-properties style:font-name="times new roman" fo:font-size="13pt" fo:font-weight="bold" style:font-size-asian="13pt" style:font-weight-asian="bold" style:font-size-complex="13pt" style:font-weight-complex="bold"/>
    </style:style>
    <style:style style:name="T14" style:family="text">
      <style:text-properties fo:background-color="transparent" loext:char-shading-value="0"/>
    </style:style>
    <style:style style:name="T15" style:family="text">
      <style:text-properties officeooo:rsid="0018f9c3" fo:background-color="transparent" loext:char-shading-value="0"/>
    </style:style>
    <style:style style:name="T16" style:family="text">
      <style:text-properties officeooo:rsid="0002b35d" fo:background-color="transparent" loext:char-shading-value="0"/>
    </style:style>
    <style:style style:name="T17" style:family="text">
      <style:text-properties officeooo:rsid="00160d98" fo:background-color="transparent" loext:char-shading-value="0"/>
    </style:style>
    <style:style style:name="T18" style:family="text">
      <style:text-properties officeooo:rsid="001d8103" fo:background-color="transparent" loext:char-shading-value="0"/>
    </style:style>
    <style:style style:name="T19" style:family="text">
      <style:text-properties officeooo:rsid="00065dfb" fo:background-color="transparent" loext:char-shading-value="0"/>
    </style:style>
    <style:style style:name="T20" style:family="text">
      <style:text-properties officeooo:rsid="00078454" fo:background-color="transparent" loext:char-shading-value="0"/>
    </style:style>
    <style:style style:name="T21" style:family="text">
      <style:text-properties officeooo:rsid="0008a7ce" fo:background-color="transparent" loext:char-shading-value="0"/>
    </style:style>
    <style:style style:name="T22" style:family="text">
      <style:text-properties officeooo:rsid="00092922" fo:background-color="transparent" loext:char-shading-value="0"/>
    </style:style>
    <style:style style:name="T23" style:family="text">
      <style:text-properties officeooo:rsid="00040850"/>
    </style:style>
    <style:style style:name="T24" style:family="text">
      <style:text-properties officeooo:rsid="003194b6"/>
    </style:style>
    <style:style style:name="T25" style:family="text">
      <style:text-properties officeooo:rsid="00065dfb"/>
    </style:style>
    <style:style style:name="T26" style:family="text">
      <style:text-properties officeooo:rsid="0006dfa8"/>
    </style:style>
    <style:style style:name="T27" style:family="text">
      <style:text-properties officeooo:rsid="00078454"/>
    </style:style>
    <style:style style:name="T28" style:family="text">
      <style:text-properties officeooo:rsid="00084b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xarbeit ist verdammt nochmal Arbeit *</text:p>
      <text:p text:style-name="P3"/>
      <text:p text:style-name="P4">Seit Mitte März m<text:span text:style-name="T1">uss eine Vielzahl an Geschäften und öffentlichen Einrichtungen geschlossen bleiben. Darunter fallen nicht nur Museen, Bars und Restaurants, sondern auch Bordelle. Prostitution wird vorübergehend grundsätzlich verboten.</text:span></text:p>
      <text:p text:style-name="P5">Für Sexarbeiter*<text:span text:style-name="T25">i</text:span>nnen bringt dieses Verbot eine massive Existenzbedrohung mit sich. Sie haben keine Einkommensquelle mehr, viele sind wohnungslos und müssen bei Freund*<text:span text:style-name="T26">i</text:span>nnen, Ko<text:span text:style-name="T2">l</text:span>leg*<text:span text:style-name="T26">i</text:span>nnen oder Freiern unterkommen, im schlimmsten Fall landen sie auf der Straße. Mittlerweile sind einige Bordelle wieder geöffnet, um den Sexarbeiter*<text:span text:style-name="T27">i</text:span>nnen dort eine Unterkunft zu bieten.</text:p>
      <text:p text:style-name="P6">Miete, Essen, Hygieneartikel und Sonstiges können sich <text:span text:style-name="T3">die meisten</text:span> nicht mehr leisten. <text:span text:style-name="T14">Viele von ihnen kommen nicht aus Deutschland und können aufgrund der Grenzschließungen nicht zu ihren Familien nach Hause fahren, </text:span><text:span text:style-name="T19">denn </text:span><text:span text:style-name="T17">es sind nur einmalige Ein- oder Ausreisen erlaubt. </text:span><text:span text:style-name="T19">W</text:span><text:span text:style-name="T17">egen des Verbots von Prostitution oder fehlender Registrierung können Sexarbeiter*</text:span><text:span text:style-name="T20">i</text:span><text:span text:style-name="T17">nnen ihre Arbeit nicht als Grund für einen Grenzübertritt angeben. </text:span><text:span text:style-name="T14"><text:s text:c="2"/></text:span></text:p>
      <text:p text:style-name="P6">Die breite Öffentlichkeit und der Staat schauen <text:span text:style-name="T4">wieder mal </text:span>weg. </text:p>
      <text:p text:style-name="P6">Von den Einschränken sind vor allem illegalisierte Menschen betroffen, die keinen Anspruch auf staatliche finanzielle Unterstützung und keine Krankenversicherung haben. Sie werden mit ihrem Schicksal alleine gelassen. Den meisten bleibt nichts anderes übrig, als illegal auf der Straße zu arbeiten, um an Geld zu kommen. Sie sind auf sich alleine gestellt <text:span text:style-name="T3">und setzen sich einem hohen gesundheitlichem Risiko aus</text:span>.</text:p>
      <text:p text:style-name="P7">Hilfsorganisationen, die gegen Zwangsprostitution sind und denen angeblich soviel am Wohlergehen der Sexarbeiter*<text:span text:style-name="T27">i</text:span>nnen liegt, sind auf einmal still geworden. </text:p>
      <text:p text:style-name="P8"><text:span text:style-name="T3">Politische Maßnahmen werden nicht ergriffen, im Gegenteil. Vor einigen Wochen twittert Leni Breymaier (SPD): </text:span>„Stuttgart verbietet Prostitution wegen Corona. Geht doch. Man(n) kann ja schon mal üben“. <text:span text:style-name="T3">Solche Aussagen und der nicht vorhandene politische Umgang mit der Situation sind nichts als widerlich und sie machen erneut deutlich, in was für einem </text:span><text:span text:style-name="T15">be</text:span><text:span text:style-name="T16">schissenen </text:span><text:span text:style-name="T15">St</text:span><text:span text:style-name="T3">aat wir leben. </text:span></text:p>
      <text:p text:style-name="P13"/>
      <text:p text:style-name="P19">Sexarbeiter*<text:span text:style-name="T27">i</text:span>nnen haben nicht erst seit der aktuellen Corona-Pandemie große Probleme, ihren Beruf frei und selbst<text:span text:style-name="T25">bestimmt</text:span> ausüben zu können. Zwar gilt Sexarbeit durch das 2002 in Kraft getretene „Prostitutionsgesetz“ nicht mehr als „sittenwidrig“ und ist eine rechtlich anerkannte Tätigkeit, jedoch sieht die Realität für die Sexarbeiter*<text:span text:style-name="T28">i</text:span>nnen deutlich anders aus. Ihr Beruf wird gesellschaftlich noch immer stigmatisiert und tabuisiert. Das sogenannte „Prostituiertenschutzgesetz“ von 2017 macht den Arbeitsalltag von Millionen Sexarbeiter*<text:span text:style-name="T28">i</text:span>nnen in Deutschland unendlich <text:span text:style-name="T11">viel härter</text:span> anstatt, wie der Staat <text:span text:style-name="T11">mit dem Titel des Gesetztes suggeriert, die Bedingungen zu verbessern. </text:span></text:p>
      <text:p text:style-name="P16"><text:span text:style-name="T14">Sexarbeiter*</text:span><text:span text:style-name="T21">i</text:span><text:span text:style-name="T14">nnen müssen sich anmelden und ihren „Hurenausweis“ stets mit sich führen, sonst drohen Bußgelder bis zu 1000 Euro. Ein Gesundheitstest ist verpflichtend, bei dem die Sexarbeiter*</text:span><text:span text:style-name="T21">i</text:span><text:span text:style-name="T14">nnen, unabhängig davon wie lange sie schon arbeiten, über Empfängnisverhütung und Drogenmissbrauch aufgeklärt werden. Eine tatsächliche </text:span><text:soft-page-break/><text:span text:style-name="T14">körperliche Untersuchung ist nicht vorgesehen. Diese Maßnahmen sind, solange sie nicht auf freiwilliger Basis beruhen, ineffektiv, stigmatisierend und treiben viele Menschen in die Illegalität. Auch die klare Trennung zwischen Menschenhandel und Sexarbeit findet keinen Einzug in das Gesetz. Forderungen des Bundesverbandes für erotische und sexuelle Dienstleistungen wurden ignoriert. </text:span><text:span text:style-name="T16">S</text:span><text:span text:style-name="T14">omit wurden die gesundheitliche Gefahr, die staatliche und gesellschaftliche Stigmatisierung und die Repressionen bei nicht Folgeleisten der staatlichen Zwänge noch mehr erhöht.</text:span></text:p>
      <text:p text:style-name="P18">Es kann nicht sein, dass erst im Laufe einer Pandemie klar wird, in welchen Verhältnissen viele Menschen hier leben und wie der Staat <text:span text:style-name="T23">in der Hinsicht</text:span> auf allen Ebenen versagt hat. </text:p>
      <text:p text:style-name="P17"/>
      <text:p text:style-name="P12">Sich vor dem Virus zu schützen, indem man sich freiwillig isoliert, ist ein Privileg. <text:span text:style-name="T5">Die Menschen, die unprivilegiert sind, können sich faktisch nicht an viele der vom Staat auferlegten Einschränkungen halten. Sie haben keine Wohnung, in der sie sich isolieren könnten und sie haben keine Möglichkeit dazu, durch Homeoffice weiterhin Geld zu verdienen. Sie sind oft dazu gezwungen, sich den Maßnahmen zu widersetzen, weil sich der Staat lieber um die Etablierung wirtschaftlicher Rettungsschirme für deutsche Firmen kümmert. <text:s/></text:span><text:span text:style-name="T18">Trotzdem sind Sexarbeiter*</text:span><text:span text:style-name="T22">i</text:span><text:span text:style-name="T18">nnen nicht weniger von den Sanktionen bei Nichteinhalten der Regeln getroffen. </text:span></text:p>
      <text:p text:style-name="P20">Die Regierung verliert immer mehr an Glaubwürdigkeit, mitunter durch groteske Aussagen wie die von Peter Altmeier: „Wir lassen niemanden allein.“<text:span text:style-name="T24"> </text:span><text:span text:style-name="T6">E</text:span><text:span text:style-name="T7">n</text:span><text:span text:style-name="T10">t</text:span><text:span text:style-name="T7">weder bedeutet das, dass Prostituierte, Geflüchtete, woh</text:span><text:span text:style-name="T8">n</text:span><text:span text:style-name="T7">ungslose Menschen und alle, die nicht das Bürokratische Bingo gewinnen und </text:span><text:span text:style-name="T9">notwendige </text:span><text:span text:style-name="T7">Unterstützung bekommen, einfach nic</text:span><text:span text:style-name="T9">h</text:span><text:span text:style-name="T7">t dazu gehören oder er </text:span><text:span text:style-name="T8">wollte eigentlich sagen</text:span><text:span text:style-name="T7">: „Wir lassen niemanden alleine … </text:span><text:span text:style-name="T9">au</text:span><text:span text:style-name="T8">ß</text:span><text:span text:style-name="T9">er alle die wirklich Hilfe </text:span><text:span text:style-name="T8">benötigen.</text:span><text:span text:style-name="T9">“</text:span><text:span text:style-name="T7"> </text:span></text:p>
      <text:p text:style-name="P9"><text:span text:style-name="T12">Wir müssen also </text:span>unbürokratische Lösungen finden, um <text:span text:style-name="T12">uns</text:span> mit den Menschen, die die Krise am härtesten trifft, zu solidarisieren und ihnen zu helfen. </text:p>
      <text:p text:style-name="P11">Informiert euch und andere, macht auf die beschissene Situation von Sexarbeiter*<text:span text:style-name="T25">i</text:span>nnen aufmerksam, zeigt euch solidarisch und helft, wo ihr könnt! </text:p>
      <text:p text:style-name="P11"/>
      <text:p text:style-name="P14">Regelmäßige Infos bekommt ihr unter anderem hier:</text:p>
      <text:p text:style-name="P21"><text:a xlink:type="simple" xlink:href="https://berufsverband-sexarbeit.de/index.php/service/corona/" text:style-name="Internet_20_link" text:visited-style-name="Visited_20_Internet_20_Link"><text:span text:style-name="T13">https://berufsverband-sexarbeit.de/index.php/service/corona/</text:span></text:a></text:p>
      <text:p text:style-name="P15"/>
      <text:p text:style-name="P14">Spendenkonto für Sexarbeitende, die keine staatliche finanzielle Unterstützung erhalten:</text:p>
      <text:p text:style-name="P22"><text:a xlink:type="simple" xlink:href="http://berufsverband-sexarbeit.de/index.php/besdnotfallfonds/" text:style-name="Internet_20_link" text:visited-style-name="Visited_20_Internet_20_Link"><text:span text:style-name="T13">http://berufsverband-sexarbeit.de/index.php/besdnotfallfonds/</text:span></text:a></text:p>
      <text:p text:style-name="P10"/>
      <text:p text:style-name="P10"/>
      <text:p text:style-name="P1">* Dieser Text bezieht sich primär auf Menschen, die sich nicht aus emanzipatorischen, selbstbestimmten Gründen für Sexarbeit entscheiden. Prostitution hat viele Ebenen und es gibt verschiedenste Hintergründe und Bedingungen unter denen diese Arbeit geleistet wird. <text:line-break/>Es ist jedoch nicht die Motivation dieses Textes gewesen ein möglichst umfassendes, ausführliches Bild von Sexarbeit zu zeichnen, sondern die Probleme und Schwierigkeiten aufzuzeigen, die <text:soft-page-break/>besonders für illegale Prostitiution, als Konsequenz der Corona Maßnahmen entstehen und schwer wi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8:23:12.018374868</meta:creation-date>
    <dc:date>2020-05-01T19:31:36.662224863</dc:date>
    <meta:editing-duration>PT1H34M5S</meta:editing-duration>
    <meta:editing-cycles>8</meta:editing-cycles>
    <meta:generator>LibreOffice/6.1.5.2$Linux_X86_64 LibreOffice_project/10$Build-2</meta:generator>
    <meta:document-statistic meta:table-count="0" meta:image-count="0" meta:object-count="0" meta:page-count="3" meta:paragraph-count="20" meta:word-count="798" meta:character-count="6025" meta:non-whitespace-character-count="5233"/>
  </office:meta>
</office:document-meta>
</file>